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D000001A0BAB66BA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icture 5" text:anchor-type="char" svg:y="0.012cm" svg:width="13.892cm" svg:height="11.008cm" draw:z-index="0"><draw:image xlink:href="Pictures/100000000000020D000001A0BAB66BA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itl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1:02:05.88</meta:creation-date>
    <dc:date>2016-11-16T11:02:22.78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2.2$Windows_x86 LibreOffice_project/4c82dcdd6efcd48b1d8bba66bfe1989deee49c3</meta:generator>
  </office:meta>
</office:document-meta>
</file>