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56A000003A09667EFD9.tif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Picture 1" text:anchor-type="as-char" svg:width="15.998cm" svg:height="10.714cm" draw:z-index="0"><draw:image xlink:href="Pictures/100000000000056A000003A09667EFD9.tif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l" fo:country="G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l" fo:country="G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Title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1-16T11:02:28.20</meta:creation-date>
    <dc:date>2016-11-16T11:02:36.04</dc:date>
    <meta:editing-duration>P0D</meta:editing-duration>
    <meta:editing-cycles>1</meta:editing-cycles>
    <meta:document-statistic meta:table-count="0" meta:image-count="1" meta:object-count="0" meta:page-count="1" meta:paragraph-count="1" meta:word-count="0" meta:character-count="0" meta:non-whitespace-character-count="0"/>
    <meta:generator>LibreOffice/4.0.2.2$Windows_x86 LibreOffice_project/4c82dcdd6efcd48b1d8bba66bfe1989deee49c3</meta:generator>
  </office:meta>
</office:document-meta>
</file>