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90000036276512A5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 2" text:anchor-type="as-char" svg:width="15.998cm" svg:height="9.999cm" draw:z-index="0"><draw:image xlink:href="Pictures/10000000000005690000036276512A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02:43.25</meta:creation-date>
    <dc:date>2016-11-16T11:02:50.02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0.2.2$Windows_x86 LibreOffice_project/4c82dcdd6efcd48b1d8bba66bfe1989deee49c3</meta:generator>
  </office:meta>
</office:document-meta>
</file>