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69000003B6DB8B6D0C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4" text:anchor-type="as-char" svg:width="15.998cm" svg:height="10.964cm" draw:z-index="0"><draw:image xlink:href="Pictures/1000020100000569000003B6DB8B6D0C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3:18.41</meta:creation-date>
    <dc:date>2016-11-16T11:03:25.71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0.2.2$Windows_x86 LibreOffice_project/4c82dcdd6efcd48b1d8bba66bfe1989deee49c3</meta:generator>
  </office:meta>
</office:document-meta>
</file>