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6A000001D9B3809A1B.t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icture" text:anchor-type="as-char" svg:width="15.998cm" svg:height="5.459cm" draw:z-index="0"><draw:image xlink:href="Pictures/100002010000056A000001D9B3809A1B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itl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1:03:31.24</meta:creation-date>
    <dc:date>2016-11-16T11:03:37.27</dc:date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4.0.2.2$Windows_x86 LibreOffice_project/4c82dcdd6efcd48b1d8bba66bfe1989deee49c3</meta:generator>
  </office:meta>
</office:document-meta>
</file>